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b1dcf6a6-01bf-4e1e-9236-e9ed4cde504c.png" manifest:media-type="image/x-eps"/>
  <manifest:file-entry manifest:full-path="Pictures/Afbeelding2ibcd2d91d-0a4e-496c-93be-38ca4d7a6d6f.png" manifest:media-type="image/x-eps"/>
  <manifest:file-entry manifest:full-path="Pictures/Afbeelding3i68a343d2-5abc-4cc2-8b4c-8ab6c5ad53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4">
      <text:list-level-style-bullet text:bullet-char="•" text:level="1">
        <style:list-level-properties text:min-label-width="10mm"/>
      </text:list-level-style-bullet>
    </text:list-style>
    <text:list-style style:name="id1-3-2-1-1-76-5">
      <text:list-level-style-bullet text:bullet-char="•" text:level="1">
        <style:list-level-properties text:min-label-width="10mm"/>
      </text:list-level-style-bullet>
    </text:list-style>
    <text:list-style style:name="id1-3-2-1-1-76-6">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blauwe zone parkeerplaats Victoriapark</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Brunssum,</text:span>
          </text:p>
            <text:p text:style-name="al"/>
            <text:p text:style-name="al">
            <text:span text:style-name="nadrukvet">Inleiding:</text:span>
          </text:p>
            <text:p text:style-name="al">Op de tijdelijke parkeerplaats bij het Victoriapark is een blauwe zone van kracht. Deze parkeerplaats is zoals eerder benoemd voor de tijdelijkheid aangelegd. Aangezien de gemeente Brunssum gestart is met de nieuwbouw bij het Victoriapark zal de blauwe zone komen te vervallen. Zo zal ook de parkeerplaats komen te vervallen omdat deze plaats zal gaan maken voor nieuwbouw en een stadspark.</text:p>
            <text:p text:style-name="al">Met dit verkeersbesluit worden de feitelijke maatregelen juridisch op de juiste manier geborgd.</text:p>
            <text:p text:style-name="al"/>
            <text:p text:style-name="al">
            <text:span text:style-name="nadrukvet">Juridisch kader:</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 Dit geldt dus ook voor het opheffen van een blauwe zone.</text:p>
            <text:p text:style-name="al"/>
            <text:p text:style-name="al">
            <text:span text:style-name="nadrukvet">Overwegingen:</text:span>
          </text:p>
            <text:p text:style-name="al">De volgende overwegingen liggen ten grondslag aan dit verkeersbesluit:</text:p>
            <text:list text:style-name="id1-3-2-1-1-13">
              <text:list-item text:style-override="id1-3-2-1-1-13-1">
                <text:number>•</text:number>
                <text:p text:style-name="al">De parkeerplaats is in het verleden voor de tijdelijkheid aangebracht;</text:p>
              </text:list-item>
              <text:list-item text:style-override="id1-3-2-1-1-13-2">
                <text:number>•</text:number>
                <text:p text:style-name="al">Door de herontwikkeling van dit gebied zorgt de bouw van woningen en een stadspark ervoor dat hier op termijn geen mogelijkheid meer is om te parkeren;</text:p>
              </text:list-item>
              <text:list-item text:style-override="id1-3-2-1-1-13-3">
                <text:number>•</text:number>
                <text:p text:style-name="al">De al aangrenzende woningen zijn voorzien van een eigen parkeergarage;</text:p>
              </text:list-item>
              <text:list-item text:style-override="id1-3-2-1-1-13-4">
                <text:number>•</text:number>
                <text:p text:style-name="al">In de nabijheid van het Victoriapark zijn meerdere parkeervoorzieningen, die voorzien in de parkeerbehoefte die in dit gebied bestaat;</text:p>
              </text:list-item>
              <text:list-item text:style-override="id1-3-2-1-1-13-5">
                <text:number>•</text:number>
                <text:p text:style-name="al">Dit verkeersbesluit wordt ook voor de openbare orde, (verkeers-)veiligheid en leefbaarheid genomen;</text:p>
              </text:list-item>
            </text:list>
            <text:p text:style-name="al"/>
            <text:p text:style-name="al">
            <text:span text:style-name="nadrukvet">Belangenafweging artikel 2 WVW:</text:span>
          </text:p>
            <text:p text:style-name="al">Van de in artikel 2, eerste en tweede lid, van de Wegenverkeerswet 1994 genoemde belangen, liggen de volgende belangen ten grondslag aan dit besluit:</text:p>
            <text:list text:style-name="id1-3-2-1-1-17">
              <text:list-item text:style-override="id1-3-2-1-1-17-1">
                <text:number>A.</text:number>
                <text:p text:style-name="al">het verzekeren van de veiligheid op de weg;</text:p>
              </text:list-item>
              <text:list-item text:style-override="id1-3-2-1-1-17-2">
                <text:number>B.</text:number>
                <text:p text:style-name="al">het beschermen van de weggebruikers en de passagiers </text:p>
              </text:list-item>
            </text:list>
            <text:p text:style-name="al"/>
            <text:p text:style-name="al">Door het intrekken van de blauwe zone op de tijdelijke parkeervoorziening Victoriapark zullen de weggebruikers een andere parkeergelegenheid in de omgeving gaan gebruiken. Het is van belang dat de opheffing op de correcte wijze wordt uitgevoerd zodat er geen onduidelijkheid ontstaat en verkeersconflicten op de voorhand voorkomen kunnen worden.</text:p>
            <text:p text:style-name="al"/>
            <text:p text:style-name="al">
            <text:span text:style-name="nadrukvet">Advisering:</text:span>
          </text:p>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al"/>
            <text:p text:style-name="al">Overeenkomstig artikel 24 van het BABW is met de politie –via het aanspreekpunt Verkeer van het Basisteam Brunssum-Landgraaf- ter zake overleg gepleegd.</text:p>
            <text:p text:style-name="al"/>
            <text:p text:style-name="al"/>
            <text:p text:style-name="al"/>
            <text:p text:style-name="al"/>
            <text:p text:style-name="al"/>
            <text:p text:style-name="al"/>
            <text:p text:style-name="al"/>
            <text:p text:style-name="al"/>
            <text:p text:style-name="al">
            <text:span text:style-name="nadrukvet">Besluiten:</text:span>
          </text:p>
            <text:p text:style-name="al">Op grond van voorgaande overwegingen wordt besloten tot: </text:p>
            <text:list text:style-name="id1-3-2-1-1-35">
              <text:list-item text:style-override="id1-3-2-1-1-35-1">
                <text:number>1.</text:number>
                <text:p text:style-name="al">Door het verwijderen van de borden E10zb, E10ze en OB (ma t/m vr 08.00 – 20.00h), conform Bijlage 1 van het RVV 1990, ter hoogte van Koutenveld 18 de parkeerschijfzone op te heffen;</text:p>
              </text:list-item>
              <text:list-item text:style-override="id1-3-2-1-1-35-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1-35-3">
                <text:number>3.</text:number>
                <text:p text:style-name="al">Een en ander overeenkomstig is met de bij dit verkeersbesluit behorende bijgevoegde situatietekening;</text:p>
              </text:list-item>
            </text:list>
            <text:p text:style-name="al"/>
            <text:p text:style-name="al">
            <text:span text:style-name="nadrukvet">Situatietekening:</text:span>
          </text:p>
            <text:p text:style-name="al">
            <draw:frame><draw:text-box><text:section text:name="plaatje_id1-3-2-1-1-38-1" text:style-name="plaatje">
              <text:p text:style-name="illustratie_id1-3-2-1-1-38-1-1"><draw:frame draw:style-name="illustratie_id1-3-2-1-1-38-1-1" text:anchor-type="paragraph" svg:width="140.8mm" svg:height="101.8mm"><draw:image xlink:href="Pictures/Afbeelding4ib1dcf6a6-01bf-4e1e-9236-e9ed4cde504c.png" xlink:type="simple"/></draw:frame></text:p>
            </text:section></draw:text-box></draw:frame>
          </text:p>
            <text:p text:style-name="al"/>
            <text:p text:style-name="al">
            <draw:frame><draw:text-box><text:section text:name="plaatje_id1-3-2-1-1-40-1" text:style-name="plaatje">
              <text:p text:style-name="illustratie_id1-3-2-1-1-40-1-1"><draw:frame draw:style-name="illustratie_id1-3-2-1-1-40-1-1" text:anchor-type="paragraph" svg:width="124.5mm" svg:height="105.5mm"><draw:image xlink:href="Pictures/Afbeelding2ibcd2d91d-0a4e-496c-93be-38ca4d7a6d6f.png" xlink:type="simple"/></draw:frame></text:p>
            </text:section></draw:text-box></draw:frame>
          </text:p>
            <text:p text:style-name="al"/>
            <text:p text:style-name="al">
            <draw:frame><draw:text-box><text:section text:name="plaatje_id1-3-2-1-1-42-1" text:style-name="plaatje">
              <text:p text:style-name="illustratie_id1-3-2-1-1-42-1-1"><draw:frame draw:style-name="illustratie_id1-3-2-1-1-42-1-1" text:anchor-type="paragraph" svg:width="125mm" svg:height="93.4mm"><draw:image xlink:href="Pictures/Afbeelding3i68a343d2-5abc-4cc2-8b4c-8ab6c5ad53c7.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pan text:style-name="nadrukvet">Bekendmaking </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8-04-2026</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76">
              <text:list-item text:style-override="id1-3-2-1-1-76-1">
                <text:number>•</text:number>
                <text:p text:style-name="al">uw naam en adres;</text:p>
              </text:list-item>
              <text:list-item text:style-override="id1-3-2-1-1-76-2">
                <text:number>•</text:number>
                <text:p text:style-name="al">de datum waarop u de brief stuurt;</text:p>
              </text:list-item>
              <text:list-item text:style-override="id1-3-2-1-1-76-3">
                <text:number>•</text:number>
                <text:p text:style-name="al">met welk besluit u het niet eens bent;</text:p>
              </text:list-item>
              <text:list-item text:style-override="id1-3-2-1-1-76-4">
                <text:number>•</text:number>
                <text:p text:style-name="al">waarom u het daarmee niet eens bent;</text:p>
              </text:list-item>
              <text:list-item text:style-override="id1-3-2-1-1-76-5">
                <text:number>•</text:number>
                <text:p text:style-name="al">uw handtekening;</text:p>
              </text:list-item>
              <text:list-item text:style-override="id1-3-2-1-1-76-6">
                <text:number>•</text:number>
                <text:p text:style-name="al">of u in aanmerking wilt komen voor een vergoeding van uw kosten, als uw bezwaar gegrond wordt verklaard.</text:p>
              </text:list-item>
            </text:list>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8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unssum - Verkeersbesluit opheffen blauwe zone parkeerplaats Victoriapark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63549 </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erkeersbesluit opheffen blauwe zone parkeerplaats Victoriapark</meta:user-defined>
    <meta:user-defined meta:name="DCTERMS.W3CDTF/DCTERMS.available">2026-04-28</meta:user-defined>
    <meta:user-defined meta:name="OVERHEIDop.externeBijlage">foto 1|exb-2026-14961</meta:user-defined>
    <meta:user-defined meta:name="OVERHEIDop.externeBijlage">foto 2|exb-2026-14962</meta:user-defined>
    <meta:user-defined meta:name="OVERHEIDop.externeBijlage">foto 3|exb-2026-14963</meta:user-defined>
    <meta:user-defined meta:name="DCTERMS.W3CDTF/OVERHEIDop.jaargang">2026</meta:user-defined>
    <meta:user-defined meta:name="OVERHEIDop.publicationIssue">200858</meta:user-defined>
    <meta:user-defined meta:name="OVERHEIDop.GmbID/DC.identifier">gmb-2026-200858</meta:user-defined>
    <meta:user-defined meta:name="OVERHEIDop.versieInformatie"/>
  </office:meta>
</office:document-meta>
</file>