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Valckenisseweg 9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4 mei herdenking bij het herdenkingsmonument op de begraafplaats aan de Valckenisseweg 9 in Rilland op 4 mei 2026 van 19:15 uur tot 20:30 uur;</text:p>
            <text:p text:style-name="common-al">• ontheffing te verlenen voor het in werking hebben van toestellen of geluidsapparaten en het verrichten van handelingen die voor de omgeving geluidshinder veroorzaken op 4 mei 2026 van 19:15 uur tot 20:30 uur bij het herdenkingsmonument op de begraafplaats aan de Valckenisseweg 9 in Rilland.</text:p>
            <text:p text:style-name="common-al"/>
            <text:p text:style-name="common-al">Verzenddatum besluit: 23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085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Valckenisseweg 9 in Rill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54</meta:user-defined>
    <meta:user-defined meta:name="OVERHEIDop.GmbID/DC.identifier">gmb-2026-200854</meta:user-defined>
    <meta:user-defined meta:name="OVERHEIDop.versieInformatie"/>
  </office:meta>
</office:document-meta>
</file>