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gulierstraat 26 2021HE Haarlem, 0392-2026-0041289, het recht optrekken van de voorgevel van de eerste verdieping en het bouwen van een dakopbouw,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8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289</meta:user-defined>
    <meta:user-defined meta:name="DCTERMS.abstract">het recht optrekken van de voorgevel van de eerste verdieping en 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gulierstraat 26 2021HE Haarlem, 0392-2026-0041289, het recht optrekken van de voorgevel van de eerste verdieping en het bouwen van een dakopbouw, verzonden 23-04-2026</meta:user-defined>
    <meta:user-defined meta:name="DCTERMS.W3CDTF/DCTERMS.available">2026-04-28</meta:user-defined>
    <meta:user-defined meta:name="DCTERMS.W3CDTF/OVERHEIDop.jaargang">2026</meta:user-defined>
    <meta:user-defined meta:name="OVERHEIDop.publicationIssue">200849</meta:user-defined>
    <meta:user-defined meta:name="OVERHEIDop.GmbID/DC.identifier">gmb-2026-200849</meta:user-defined>
    <meta:user-defined meta:name="OVERHEIDop.versieInformatie"/>
  </office:meta>
</office:document-meta>
</file>