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incidentele standplaats voor een foodstruck tijdens de Roefeldag op 27 juni 2026 aan Bernadette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6 een vergunning APV-Bijzondere wet verleend. De gemeente geeft hiermee toestemming voor een incidentele standplaats voor een foodstruck tijdens de Roefeldag op 27 juni 2026 aan Bernadettestraat in Oirschot. Het kenmerk van de gemeente voor deze zaak is 082377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8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645</meta:user-defined>
    <meta:user-defined meta:name="DCTERMS.abstract">incidentele standplaats voor een foodstruck tijdens de Roefeldag op 27 juni 2026</meta:user-defined>
    <dc:language>nl</dc:language>
    <meta:user-defined meta:name="OVERHEIDop.locatietype/OVERHEIDop.gebiedsmarkering">Punt</meta:user-defined>
    <meta:user-defined meta:name="OVERHEIDop.locatietype/OVERHEIDop.gebiedsmarkering">Vlak</meta:user-defined>
    <meta:user-defined meta:name="DC.title">Vergunning voor een incidentele standplaats voor een foodstruck tijdens de Roefeldag op 27 juni 2026 aan Bernadettestraat in Oirschot</meta:user-defined>
    <meta:user-defined meta:name="DCTERMS.W3CDTF/DCTERMS.available">2026-04-28</meta:user-defined>
    <meta:user-defined meta:name="DCTERMS.W3CDTF/OVERHEIDop.jaargang">2026</meta:user-defined>
    <meta:user-defined meta:name="OVERHEIDop.publicationIssue">200847</meta:user-defined>
    <meta:user-defined meta:name="OVERHEIDop.GmbID/DC.identifier">gmb-2026-200847</meta:user-defined>
    <meta:user-defined meta:name="OVERHEIDop.versieInformatie"/>
  </office:meta>
</office:document-meta>
</file>