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caravan zonder kenteken aan Buitenhofdree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KAMPEERMIDDELEN E.A.</text:span>
          </text:p>
            <text:p text:style-name="last-al">Op de Buitenhofdreef in Delft (2625 xx) staat een zwarte caravan zonder kenteken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maandag 11 mei 2026 moet aan deze overtreding een einde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4 jun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08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e caravan zonder kenteken aan Buitenhofdreef te Delft</meta:user-defined>
    <meta:user-defined meta:name="DCTERMS.W3CDTF/DCTERMS.available">2026-04-30</meta:user-defined>
    <meta:user-defined meta:name="DCTERMS.W3CDTF/OVERHEIDop.jaargang">2026</meta:user-defined>
    <meta:user-defined meta:name="OVERHEIDop.publicationIssue">200846</meta:user-defined>
    <meta:user-defined meta:name="OVERHEIDop.GmbID/DC.identifier">gmb-2026-200846</meta:user-defined>
    <meta:user-defined meta:name="OVERHEIDop.versieInformatie"/>
  </office:meta>
</office:document-meta>
</file>