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melding mobiel breken van bouw- en sloopafval, Parallelweg 26A 8271PB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5-04-2026</text:p>
            <text:p text:style-name="common-al">
            <text:span text:style-name="nadrukvet">Locatie:</text:span> Parallelweg 26A 8271PB IJsselmuiden</text:p>
            <text:p text:style-name="common-al">
            <text:span text:style-name="nadrukvet">Zaakomschrijving:</text:span> het mobiele breken van (afvalt)puin</text:p>
            <text:p text:style-name="common-al">
            <text:span text:style-name="nadrukvet">Zaaknummer:</text:span> 0166ESUITE26068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obiel breken van bouw- en sloopafval</text:p>
              </text:list-item>
            </text:list>
            <text:p text:style-name="common-al">
            <text:span text:style-name="nadrukvet">Wij hebben een melding ontvangen</text:span>
          </text:p>
            <text:p text:style-name="common-al">Burgemeester en wethouders van Kampen maken bekend dat zij bovenstaande melding hebben ontvangen. Het gaat om het breken van circa <text:span text:style-name="nadrukvet">800</text:span> ton gemengd puin gedurende 1 dag in de periode van <text:span text:style-name="nadrukvet">1 juni 2026</text:span> tot en met <text:span text:style-name="nadrukvet">1 september 2026</text:span>.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 U kunt hier mogelijk hinder van ervaren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2606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0842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42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42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Kamp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260682026</meta:user-defined>
    <meta:user-defined meta:name="DCTERMS.abstract">het mobiele breken van (afvalt)p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mobiel breken van bouw- en sloopafval, Parallelweg 26A 8271PB IJsselmuid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00842</meta:user-defined>
    <meta:user-defined meta:name="OVERHEIDop.GmbID/DC.identifier">gmb-2026-200842</meta:user-defined>
    <meta:user-defined meta:name="OVERHEIDop.versieInformatie"/>
  </office:meta>
</office:document-meta>
</file>