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vervangen van de houten schutting, voor een spijlenhekwerk, op de stadsmuur bij de woning ‘Drogenapstoren’, Drogenapsteeg 1 Zutphen.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vervangen van de houten schutting, voor een spijlenhekwerk, op de stadsmuur bij de woning ‘Drogenapstoren’, Drogenapsteeg 1  Zutphen. </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Zutphen, 16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08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42187</meta:user-defined>
    <meta:user-defined meta:name="DCTERMS.abstract">het vervangen van de houten schutting, voor een spijlenhekwerk, op de stadsmuur bij de woning ‘Drogenapsto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vervangen van de houten schutting, voor een spijlenhekwerk, op de stadsmuur bij de woning ‘Drogenapstoren’, Drogenapsteeg 1 Zutphen.</meta:user-defined>
    <meta:user-defined meta:name="DCTERMS.W3CDTF/DCTERMS.available">2026-01-16</meta:user-defined>
    <meta:user-defined meta:name="DCTERMS.W3CDTF/OVERHEIDop.jaargang">2026</meta:user-defined>
    <meta:user-defined meta:name="OVERHEIDop.publicationIssue">20084</meta:user-defined>
    <meta:user-defined meta:name="OVERHEIDop.GmbID/DC.identifier">gmb-2026-20084</meta:user-defined>
    <meta:user-defined meta:name="OVERHEIDop.versieInformatie"/>
  </office:meta>
</office:document-meta>
</file>