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witte Opel Combo met kenteken 69-BN-ZH aan Persijn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VOERTUIGEN</text:span>
          </text:p>
            <text:p text:style-name="last-al">Op de Persijnlaan in Delft (2614 xx) staat een witte Opel Combo met kenteken 69-BN-ZH aan de openbare weg geparkeerd. Het voertuig is gelabeld als wrakvoertuig. Op grond van artikel 5:5 derde lid van de Algemene Plaatselijke Verordening voor Delft (APV) is het verboden een voertuig dat rij-technisch in onvoldoende staat van onderhoud en tevens in een kennelijk verwaarloosde toestand verkeert op de weg te parkeren. Het voertuig is inmiddels voorzien van een waarschuwingssticker. Vóór maandag 11 mei 2026 moet aan deze overtreding een einde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14 jun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08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witte Opel Combo met kenteken 69-BN-ZH aan Persijnlaan te Delft</meta:user-defined>
    <meta:user-defined meta:name="DCTERMS.W3CDTF/DCTERMS.available">2026-04-30</meta:user-defined>
    <meta:user-defined meta:name="DCTERMS.W3CDTF/OVERHEIDop.jaargang">2026</meta:user-defined>
    <meta:user-defined meta:name="OVERHEIDop.publicationIssue">200836</meta:user-defined>
    <meta:user-defined meta:name="OVERHEIDop.GmbID/DC.identifier">gmb-2026-200836</meta:user-defined>
    <meta:user-defined meta:name="OVERHEIDop.versieInformatie"/>
  </office:meta>
</office:document-meta>
</file>