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Tropical Grill VOF, Kruisstraat 92B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1014 </text:p>
            <text:p text:style-name="common-al"> Omschrijving: horecabedrijf Tropical Grill VOF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uisstraat 92B 5612CK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83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1014</meta:user-defined>
    <meta:user-defined meta:name="DCTERMS.abstract">horecabedrijf Tropical Grill VOF</meta:user-defined>
    <dc:language>nl</dc:language>
    <meta:user-defined meta:name="OVERHEIDop.locatietype/OVERHEIDop.gebiedsmarkering">Punt</meta:user-defined>
    <meta:user-defined meta:name="DC.title">Verlenging termijn: horecabedrijf Tropical Grill VOF, Kruisstraat 92B 5612CK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34</meta:user-defined>
    <meta:user-defined meta:name="OVERHEIDop.GmbID/DC.identifier">gmb-2026-200834</meta:user-defined>
    <meta:user-defined meta:name="OVERHEIDop.versieInformatie"/>
  </office:meta>
</office:document-meta>
</file>