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aduct Kerklaan A27 - Heeft betrekking op Julianalaan en Beethovenlaan te Raamsdonksveer</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A27 HHZ maatwerkvoorschrift geluid nachtelijke werkzaamheden viaduct Julianalaan op locatie Viaduct Kerklaan A27 - Heeft betrekking op Julianalaan en Beethovenlaan te Raamsdonksveer. De aanvraag is geregistreerd onder zaaknummer Z2026-00000389. De aanvraag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83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3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Betreft: aanvraag op locatie Viaduct Kerklaan A27 - Heeft betrekking op Julianalaan en Beethovenlaan te Raamsdonksveer</meta:user-defined>
    <dc:language>nl</dc:language>
    <meta:user-defined meta:name="OVERHEIDop.locatietype/OVERHEIDop.gebiedsmarkering">Vlak</meta:user-defined>
    <meta:user-defined meta:name="DC.title">Kennisgeving ontvangst aanvraag beschikking behandelen, Viaduct Kerklaan A27 - Heeft betrekking op Julianalaan en Beethovenlaan te Raamsdonksveer</meta:user-defined>
    <meta:user-defined meta:name="DCTERMS.W3CDTF/DCTERMS.available">2026-04-29</meta:user-defined>
    <meta:user-defined meta:name="DCTERMS.W3CDTF/OVERHEIDop.jaargang">2026</meta:user-defined>
    <meta:user-defined meta:name="OVERHEIDop.publicationIssue">200832</meta:user-defined>
    <meta:user-defined meta:name="OVERHEIDop.GmbID/DC.identifier">gmb-2026-200832</meta:user-defined>
    <meta:user-defined meta:name="OVERHEIDop.versieInformatie"/>
  </office:meta>
</office:document-meta>
</file>