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ontwerp beleidsregels Kerkenvisie gemeente De Fryske Mar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met ingang van 28 april 2026 gedurende 6 weken ter inzage ligt de ontwerp beleidsregels Kerkenvisie gemeente De Fryske Marren. De ontwerpkerkenvisie is vanaf bovengenoemde datum digitaal te raadplegen.  </text:p>
            <text:p text:style-name="al"/>
            <text:p text:style-name="al">In gemeente De Fryske Marren staat een kleine zestigtal kerkgebouwen. Het gebruik van deze kerkgebouwen staat onder druk en het is de vraag of alle kerkgebouwen op langere termijn kunnen blijven functioneren als kerkgebouw. Sommige kerken zullen hun deuren moeten sluiten. Dit zijn vaak emotioneel ingrijpende processen voor kerkgemeenschappen. Maar ook voor de (dorps)gemeenschap. Want een kerkgebouw is niet alleen een geloofsplek, maar ook een ontmoetingsplek voor dorpsgenoten, een herkenningspunt van ver en een centraal middelpunt van het dorp. Als een kerkgebouw wordt onttrokken aan de eredienst en dus een nieuwe functie moet krijgen, ontstaat er vaak een moeizame discussie bij deze transformatie. Om bovenstaande processen goed te begeleiden is in de ontwerpbeleidsregel kerkenvisie een stappenplan opgenomen om dit proces van transformatie te kunnen begeleiden. ‘</text:p>
            <text:p text:style-name="al"/>
            <text:p text:style-name="al">U kunt gedurende de ter inzage legging van de ontwerpvisie schriftelijk een reactie kenbaar maken bij het college van burgemeester en wethouders van gemeente De Fryske Marren, Postbus 101, 8500 AC Joure of per e-mail gericht aan info@defryskemarren.nl onder vermelding van ‘inspraak ontwerp kerkenvisie’.</text:p>
            <text:p text:style-name="al"/>
            <text:p text:style-name="al">Joure, 28 april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083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meta:user-defined meta:name="DCTERMS.abstract">Ter inzage legging ontwerp beleidsregels Kerkenvisie gemeente De Fryske Marren</meta:user-defined>
    <meta:user-defined meta:name="DCTERMS.alternative">Ter inzage legging ontwerp beleidsregels Kerkenvisie gemeente De Fryske Marren</meta:user-defined>
    <dc:language>nl</dc:language>
    <meta:user-defined meta:name="OVERHEIDop.locatietype/OVERHEIDop.gebiedsmarkering">Gemeente</meta:user-defined>
    <meta:user-defined meta:name="DC.title">Ter inzage legging ontwerp beleidsregels Kerkenvisie gemeente De Fryske Marren</meta:user-defined>
    <meta:user-defined meta:name="OVERHEIDop.datumEindeReactietermijn">2026-06-09</meta:user-defined>
    <meta:user-defined meta:name="OVERHEIDop.TilID/OVERHEIDop.terinzageleggingOP">til-2026-15966</meta:user-defined>
    <meta:user-defined meta:name="DCTERMS.W3CDTF/DCTERMS.available">2026-04-28</meta:user-defined>
    <meta:user-defined meta:name="DCTERMS.W3CDTF/OVERHEIDop.jaargang">2026</meta:user-defined>
    <meta:user-defined meta:name="OVERHEIDop.publicationIssue">200830</meta:user-defined>
    <meta:user-defined meta:name="OVERHEIDop.betreftRegeling">CVDR761155_1</meta:user-defined>
    <meta:user-defined meta:name="xs:date/OVERHEIDop.startdatum">2026-06-09</meta:user-defined>
    <meta:user-defined meta:name="OVERHEIDop.GmbID/DC.identifier">gmb-2026-200830</meta:user-defined>
    <meta:user-defined meta:name="OVERHEIDop.versieInformatie"/>
  </office:meta>
</office:document-meta>
</file>