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voorrangsregeling aan Van der Kooijweg te Rijswijk</text:p>
      <text:section text:name="regeling_id1-3-2" text:style-name="regeling">
        <text:section text:name="aanhef_id1-3-2-1" text:style-name="aanhef">
          <text:section text:name="context_id1-3-2-1-1" text:style-name="context">
            <text:p text:style-name="context.al">26.109045</text:p>
            <text:p text:style-name="context_bottom"/>
          </text:section>
          <text:section text:name="considerans_id1-3-2-1-2" text:style-name="considerans">
            <text:p text:style-name="considerans.al">
            <text:span text:style-name="nadrukvet">Bevoegdheidsgrondslag</text:span>
          </text:p>
            <text:p text:style-name="considerans.al">In artikel 18, eerste lid, onder d, van de Wegenverkeerswet 1994, staat dat het college van burgemeester en wethouders verkeersbesluiten mag nemen. </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 </text:p>
            <text:list text:style-name="id1-3-2-1-2-9">
              <text:list-item text:style-override="id1-3-2-1-2-9-1">
                <text:number>•</text:number>
                <text:p text:style-name="al">de Algemene wet bestuursrecht (AWB);</text:p>
              </text:list-item>
              <text:list-item text:style-override="id1-3-2-1-2-9-2">
                <text:number>•</text:number>
                <text:p text:style-name="al"> de Wegenverkeerswet 1994 (WVW);</text:p>
              </text:list-item>
              <text:list-item text:style-override="id1-3-2-1-2-9-3">
                <text:number>•</text:number>
                <text:p text:style-name="al"> het Besluit Administratieve Bepalingen inzake het Wegverkeer (BABW);</text:p>
              </text:list-item>
              <text:list-item text:style-override="id1-3-2-1-2-9-4">
                <text:number>•</text:number>
                <text:p text:style-name="al"> het Reglement Verkeersregels en Verkeerstekens 1990 (RVV);</text:p>
              </text:list-item>
              <text:list-item text:style-override="id1-3-2-1-2-9-5">
                <text:number>•</text:number>
                <text:p text:style-name="al"> het bordenboek (VNVF);</text:p>
              </text:list-item>
              <text:list-item text:style-override="id1-3-2-1-2-9-6">
                <text:number>•</text:number>
                <text:p text:style-name="al"> uitvoeringsvoorschriften BABW inzake verkeerstekens;</text:p>
              </text:list-item>
              <text:list-item text:style-override="id1-3-2-1-2-9-7">
                <text:number>•</text:number>
                <text:p text:style-name="al"> Bevoegdhedenoverzicht gemeente Rijswijk I en ll. </text:p>
              </text:list-item>
            </text:list>
            <text:p text:style-name="considerans.al">zijn wij bevoegd dit besluit te nemen.</text:p>
            <text:p text:style-name="considerans.al">
            <text:span text:style-name="nadrukvet">Overwegende</text:span>
          </text:p>
            <text:list text:style-name="id1-3-2-1-2-12">
              <text:list-item text:style-override="id1-3-2-1-2-12-1">
                <text:number>-</text:number>
                <text:p text:style-name="al">dat de gemeente de veiligheid op de weg wil verzekeren, zoals bedoeld in artikel 2, eerste lid, onder a, van de Wegenverkeerswet 1994; </text:p>
              </text:list-item>
              <text:list-item text:style-override="id1-3-2-1-2-12-2">
                <text:number>-</text:number>
                <text:p text:style-name="al"> dat de gemeente weggebruikers en passagiers wil beschermen, zoals bedoeld in artikel 2, eerste lid, onder b, van de Wegenverkeerswet 1994; </text:p>
              </text:list-item>
              <text:list-item text:style-override="id1-3-2-1-2-12-3">
                <text:number>-</text:number>
                <text:p text:style-name="al"> dat de gemeente de vrijheid van het verkeer zoveel mogelijk wil waarborgen, zoals bedoeld in artikel 2, eerste lid, onder d, van de Wegenverkeerswet 1994; </text:p>
              </text:list-item>
              <text:list-item text:style-override="id1-3-2-1-2-12-4">
                <text:number>-</text:number>
                <text:p text:style-name="al"> dat de Van der Kooijweg een gebiedsontsluitingsweg is in de gemeente Rijswijk, deels met een maximum toegestane snelheid van 50 km/h en deels met een toegestane snelheid van 30 km/h;</text:p>
              </text:list-item>
              <text:list-item text:style-override="id1-3-2-1-2-12-5">
                <text:number>-</text:number>
                <text:p text:style-name="al"> dat aan de Van der Kooijweg het Sportpark Hoekpolder en natuurgebied Hoekpolder gelegen zijn;</text:p>
              </text:list-item>
              <text:list-item text:style-override="id1-3-2-1-2-12-6">
                <text:number>-</text:number>
                <text:p text:style-name="al"> dat de Van der Kooijweg een hoofdroute is voor nood- en hulpdiensten en dat de betrouwbaarheid en snelheid bij gebruik zoveel mogelijk geborgd moet worden; </text:p>
              </text:list-item>
              <text:list-item text:style-override="id1-3-2-1-2-12-7">
                <text:number>-</text:number>
                <text:p text:style-name="al"> dat de Van der Kooijweg een vaste route is voor de afvalinzamelingsdienst bij het ophalen van afval en dat deze route beschikbaar blijft; </text:p>
              </text:list-item>
              <text:list-item text:style-override="id1-3-2-1-2-12-8">
                <text:number>-</text:number>
                <text:p text:style-name="al"> dat uit het verkeersbesluit ‘Verkeersbesluit voorrangsregeling doseersluis Van der Kooijweg – te Rijswijk met registratienummer 25.068323 plaatsing van de doseersluis volgt; </text:p>
              </text:list-item>
              <text:list-item text:style-override="id1-3-2-1-2-12-9">
                <text:number>-</text:number>
                <text:p text:style-name="al"> dat met het voornoemde verkeersbesluit is beoogd om het doorgaand gemotoriseerd verkeer te beperken en de verkeersveiligheid op de Van Rijnweg te verbeteren; </text:p>
              </text:list-item>
              <text:list-item text:style-override="id1-3-2-1-2-12-10">
                <text:number>-</text:number>
                <text:p text:style-name="al"> dat de raad van de gemeente Rijswijk met de motie ‘Onmiddellijk stoppen met de doseersluis Van Rijnweg Van der Kooijweg’ van 21 april 2026 het college van burgemeester en wethouders heeft verzocht om: </text:p>
                <text:p text:style-name="al"/>
              </text:list-item>
            </text:list>
            <text:list text:style-name="id1-3-2-1-2-13">
              <text:list-item text:style-override="id1-3-2-1-2-13-1">
                <text:number>1.</text:number>
                <text:p text:style-name="al">de doseersluis op de Van der Kooijweg / Van Rijnweg per direct buiten werking te stellen en te verwijderen; </text:p>
              </text:list-item>
              <text:list-item text:style-override="id1-3-2-1-2-13-2">
                <text:number>2.</text:number>
                <text:p text:style-name="al"> af te zien van verplaatsing van de doseersluis zolang verkeersveiligheid niet aantoonbaar kan worden gegarandeerd; </text:p>
              </text:list-item>
              <text:list-item text:style-override="id1-3-2-1-2-13-3">
                <text:number>3.</text:number>
                <text:p text:style-name="al"> te onderzoeken naar de mogelijkheid voor een kentekenregistratiecamera als maatregel, waarbij alle Rijswijkers een ontheffing kunnen aanvragen; </text:p>
              </text:list-item>
              <text:list-item text:style-override="id1-3-2-1-2-13-4">
                <text:number>4.</text:number>
                <text:p text:style-name="al"> andere verkeersveiligheidsmaatregelen onderzoeken, zoals drempels; </text:p>
              </text:list-item>
              <text:list-item text:style-override="id1-3-2-1-2-13-5">
                <text:number>5.</text:number>
                <text:p text:style-name="al"> de raad hierover op korte termijn te informeren; </text:p>
                <text:p text:style-name="al"/>
              </text:list-item>
            </text:list>
            <text:list text:style-name="id1-3-2-1-2-14">
              <text:list-item text:style-override="id1-3-2-1-2-14-1">
                <text:number>-</text:number>
                <text:p text:style-name="al">dat deze motie, die door de raad is aangenomen op 21 april 2026 en de beslissing op de bezwaren tegen voornoemd verkeersbesluit van 23 april 2026, gezamenlijk aanleiding geven om het bestaande verkeersbesluit te heroverwegen en de eerder gemaakte afwegingen opnieuw te bezien;</text:p>
              </text:list-item>
              <text:list-item text:style-override="id1-3-2-1-2-14-2">
                <text:number>-</text:number>
                <text:p text:style-name="al"> dat het om deze redenen niet langer wenselijk wordt geacht de doseersluis in stand te houden; </text:p>
              </text:list-item>
              <text:list-item text:style-override="id1-3-2-1-2-14-3">
                <text:number>-</text:number>
                <text:p text:style-name="al"> dat het daarom wenselijk is de doseersluis te verwijderen en de daarmee samenhangende verkeersmaatregelen op te heffen; </text:p>
              </text:list-item>
            </text:list>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opheffen van de voorrangsregeling op de Van der Kooijweg, door verwijdering van bord F05 (verbod voor bestuurders door te gaan bij nadering van verkeer uit tegengestelde richting) vanuit de richting Meester Beerninkplantsoen en bord F06 (bestuurders uit tegengestelde richting moeten verkeer dat van deze richting nadert voor laten gaan) vanuit de richting Weidedreef, conform bijlage 1 van het RVV; </text:p>
              </text:list-item>
              <text:list-item text:style-override="id1-3-2-2-1-2-2">
                <text:number>2.</text:number>
                <text:p text:style-name="al">tot het inkorten van het traject waarop een maximumsnelheid van 30 km/h en een parkeerverbod van kracht zijn, door het verplaatsen van de borden A01-30 (maximumsnelheid 30 km/h) + E01 (parkeerverbod) en A02-30 (einde maximumsnelheid 30 km/h) + E01 (parkeerverbod), conform bijlage 1 van het RVV; </text:p>
              </text:list-item>
              <text:list-item text:style-override="id1-3-2-2-1-2-3">
                <text:number>3.</text:number>
                <text:p text:style-name="al">tot het verwijderen van bord D02 (gebod voor alle bestuurders het bord voorbij te gaan aan de zijde die de pijl aangeeft) aan beide zijden en ter hoogte van het midden van de doseersluis; </text:p>
              </text:list-item>
              <text:list-item text:style-override="id1-3-2-2-1-2-4">
                <text:number>4.</text:number>
                <text:p text:style-name="al">tot het wijzigen van het fiets/bromfietspad tussen het Meester Beerninkplantsoen en de Van der Kooijweg naar een fietspad, door verwijdering van de borden G12a en G12b (begin en einde fiets/bromfietspad) en plaatsing van de borden G11 en G12 (begin en einde fietspad), conform bijlage 1 van het RVV; </text:p>
              </text:list-item>
              <text:list-item text:style-override="id1-3-2-2-1-2-5">
                <text:number>5.</text:number>
                <text:p text:style-name="al">tot het verwijderen van bord C15 (gesloten voor fietsen, bromfietsen en voor gehandicaptenvoertuigen) aan beide zijden van de doseersluis, inclusief het vooraankondigingsbord ten zuiden van het kruispunt Van der Kooijweg – Meester Beerninkplantsoen, conform bijlage 1 van het RVV; </text:p>
              </text:list-item>
            </text:list>
            <text:p text:style-name="last-al">onder intrekking van het verkeersbesluit met kenmerk 25.068323. </text:p>
            <text:p text:style-name="tekst_bottom"/>
          </text:section>
        </text:section>
        <text:section text:name="regeling-sluiting_id1-3-2-3" text:style-name="regeling-sluiting">
          <text:section text:name="gegeven_id1-3-2-3-1" text:style-name="gegeven">
            <text:p text:style-name="dagtekening">
            <text:span text:style-name="plaats">Rijswijk, </text:span>
            <text:span text:style-name="datum"> 23 april 2026 </text:span>
          </text:p>
          </text:section>
          <text:section text:name="ondertekening_id1-3-2-3-2">
            <text:p><text:span text:style-name="functie">burgemeester en wethouders, </text:span></text:p>
          </text:section>
          <text:section text:name="ondertekening_id1-3-2-3-3">
            <text:p><text:span text:style-name="deze">de secretaris, </text:span></text:p>
          </text:section>
          <text:section text:name="ondertekening_id1-3-2-3-4">
            <text:p><text:span text:style-name="deze">P.M. Schuit </text:span></text:p>
          </text:section>
          <text:section text:name="ondertekening_id1-3-2-3-5">
            <text:p><text:span text:style-name="deze">de burgemeester, </text:span></text:p>
          </text:section>
          <text:section text:name="ondertekening_id1-3-2-3-6">
            <text:p><text:span text:style-name="deze">H. Sahin </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text:span text:style-name="nadrukondlijn">https://www.officielebekendmakingen.nl</text:span></text:a> en wordt gepubliceerd in Nieuwsblad Rijswijk op 30 april 2026.</text:p>
          <text:p text:style-name="bezwaarschrift_al">Daarnaast ligt het verkeersbesluit op afspraak ter inzage bij de balie Publieksvoorlichting in de hal van het Huis van de Stad aan de Generaal Spoorlaan 2, 2283 GM Rijswijk. Voor het maken van een afspraak kunt u iedere werkdag tijdens kantooruren contact opnemen met de gemeente Rijswijk. Dit kan via het telefoonnummer 14 070. </text:p>
          <text:p text:style-name="bezwaarschrift_al">De openingstijden zijn: </text:p>
          <text:list text:style-name="id1-3-2-4-6">
            <text:list-item text:style-override="id1-3-2-4-6-1">
              <text:number>•</text:number>
              <text:p text:style-name="al">maandag, dinsdag en woensdag van 09:00 uur tot 17:00 uur; </text:p>
            </text:list-item>
            <text:list-item text:style-override="id1-3-2-4-6-2">
              <text:number>•</text:number>
              <text:p text:style-name="al">donderdag van 09:00 uur tot 20:00 uur; </text:p>
            </text:list-item>
            <text:list-item text:style-override="id1-3-2-4-6-3">
              <text:number>•</text:number>
              <text:p text:style-name="al">vrijdag van 09:00 uur tot 12:00. </text:p>
            </text:list-item>
          </text:list>
          <text:p text:style-name="bezwaarschrift_al">
          <text:span text:style-name="nadrukvet">Niet eens met dit besluit? </text:span>
        </text:p>
          <text:p text:style-name="bezwaarschrift_al">Als u het niet eens bent met dit besluit, dan kunt u beroep instellen bij de Rechtbank Den Haag. Indien u daarvan gebruik maakt, dient u binnen zes weken na de datum van dit besluit een beroepschrift en een kopie van deze beslissing te zenden aan de Rechtbank Den Haag, Team Bestuursrecht, postbus 20302, 2500 EH Den Haag. U kunt het beroepschrift ook digitaal bij genoemde rechtbank indienen via http://loket.rechtspraak.nl/bestuursrecht. </text:p>
          <text:p text:style-name="bezwaarschrift_al">Daarvoor moet u wel beschikken over een elektronische handtekening (DigiD). Kijkt u op de site voor de precieze voorwaarden. </text:p>
          <text:p text:style-name="bezwaarschrift_al">
          <text:span text:style-name="nadrukvet">Verzoek om voorlopige voorziening </text:span>
        </text:p>
          <text:p text:style-name="bezwaarschrift_al">Hangende uw beroep en bij spoedeisend belang kunt u een verzoek om een voorlopige voorziening indienen bij voornoem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8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verwijderen van een voorrangsregeling - aan Van der Kooijweg te Rijs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109045</meta:user-defined>
    <meta:user-defined meta:name="OVERHEIDop.verkeersbordcode">A01zb</meta:user-defined>
    <meta:user-defined meta:name="OVERHEIDop.verkeersbordcode">C15</meta:user-defined>
    <meta:user-defined meta:name="OVERHEIDop.verkeersbordcode">D2</meta:user-defined>
    <meta:user-defined meta:name="OVERHEIDop.verkeersbordcode">F5</meta:user-defined>
    <meta:user-defined meta:name="OVERHEIDop.verkeersbordcode">F6</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verwijderen van een voorrangsregeling aan Van der Kooijweg te Rijswijk</meta:user-defined>
    <meta:user-defined meta:name="DCTERMS.W3CDTF/DCTERMS.available">2026-04-24</meta:user-defined>
    <meta:user-defined meta:name="DCTERMS.W3CDTF/OVERHEIDop.jaargang">2026</meta:user-defined>
    <meta:user-defined meta:name="OVERHEIDop.publicationIssue">200829</meta:user-defined>
    <meta:user-defined meta:name="OVERHEIDop.GmbID/DC.identifier">gmb-2026-200829</meta:user-defined>
    <meta:user-defined meta:name="OVERHEIDop.versieInformatie"/>
  </office:meta>
</office:document-meta>
</file>