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, terrasvergunning en alcoholwetvergunning: Brasserie 't Centrum, Kerkstraat 3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Kerkstraat 3, 5324 AG Ammerzoden.</text:p>
            <text:p text:style-name="common-al">Soort bedrijf: restaurant/eetcafe/brasserie.</text:p>
            <text:p text:style-name="common-al">Verzonden naar aanvrager op: 23 april 2026.</text:p>
            <text:p text:style-name="common-al">Kenmerk gemeente: Horeca-exploitatievergunning 1558934, terrasvergunning 1563079 en alcoholwetvergunning 156308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08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, terrasvergunning en alcoholwetvergunning: Brasserie 't Centrum, Kerkstraat 3 te Ammerzod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26</meta:user-defined>
    <meta:user-defined meta:name="OVERHEIDop.GmbID/DC.identifier">gmb-2026-200826</meta:user-defined>
    <meta:user-defined meta:name="OVERHEIDop.versieInformatie"/>
  </office:meta>
</office:document-meta>
</file>