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Neude 30B, 3512AG Utrecht, GU-Z2026-005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eude 30B, 3512AG Utrecht</text:p>
            <text:p text:style-name="common-al">GU-Z2026-0050944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8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0944</meta:user-defined>
    <meta:user-defined meta:name="DCTERMS.abstract">Verleende vergunning voor koopwoning niet zelf gebruiken – opkoopbescherming, Neude 30B, 3512AG Utrecht, GU-Z2026-0050944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Neude 30B, 3512AG Utrecht, GU-Z2026-0050944</meta:user-defined>
    <meta:user-defined meta:name="OVERHEIDop.datumEindeReactietermijn">2026-06-04</meta:user-defined>
    <meta:user-defined meta:name="OVERHEIDop.terinzageleggingBG">https://jeleefomgeving.nl/inzien/002220647/737a3d0b-b464-4298-aa74-61cfdfefbc1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25</meta:user-defined>
    <meta:user-defined meta:name="OVERHEIDop.GmbID/DC.identifier">gmb-2026-200825</meta:user-defined>
    <meta:user-defined meta:name="OVERHEIDop.versieInformatie"/>
  </office:meta>
</office:document-meta>
</file>