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aan de voorzijde van de woning op de locatie Heulestein 68, 3417 T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omgevingsvergunning: </text:p>
            <text:p text:style-name="common-al">– Omgevingsplanactiviteit, artikel 5.1 lid 1a van de Omgevingswet;</text:p>
            <text:p text:style-name="common-al">– Omgevingsplanactiviteit (gebruik van gronden in afwijking van de regels in het omgevingsplan</text:p>
            <text:p text:style-name="common-al">(binnenplans afwijken, wijzigingsbevoegdheid, of uitwerkingsplicht));</text:p>
            <text:p text:style-name="common-al">verleend voor de locatie Heulestein 68, 3417 TE Montfoort met DSO nummer 2026020902045 en referentienummer zaaksysteem: 608286. De omgevingsvergunning is op 22 april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08286.</text:p>
            <text:p text:style-name="common-al">Voor informatie over het bekijken van de documenten of andere vragen kunt u mailen bellen naar gemeente Montfoort via telefoonnummer 0348-476400 of mailen naar Bouw@montfoort.nl met vermelding van het referentienummer zaaksysteem: 60828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082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2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2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5895</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uitbreiden aan de voorzijde van de woning op de locatie Heulestein 68, 3417 TE Montfoort</meta:user-defined>
    <meta:user-defined meta:name="DCTERMS.W3CDTF/DCTERMS.available">2026-04-28</meta:user-defined>
    <meta:user-defined meta:name="DCTERMS.W3CDTF/OVERHEIDop.jaargang">2026</meta:user-defined>
    <meta:user-defined meta:name="OVERHEIDop.publicationIssue">200824</meta:user-defined>
    <meta:user-defined meta:name="OVERHEIDop.GmbID/DC.identifier">gmb-2026-200824</meta:user-defined>
    <meta:user-defined meta:name="OVERHEIDop.versieInformatie"/>
  </office:meta>
</office:document-meta>
</file>