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portlaan achter nummer 9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6 april 2026 van een melding zoals bedoeld in hoofdstuk 4 van het Besluit activiteiten leefomgeving (Bal). De melding betreft het toepassen/verspreiden van 36.000 m³ bagger, afkomstig uit diverse watergangen in de omgeving. De locatie betreft <text:span text:style-name="nadrukvet">Sportlaan achter nummer 9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6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8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/verspreiden van 36.000 m³ bagger, afkomstig uit diverse watergangen in de omgeving.</meta:user-defined>
    <dc:language>nl</dc:language>
    <meta:user-defined meta:name="OVERHEIDop.locatietype/OVERHEIDop.gebiedsmarkering">Vlak</meta:user-defined>
    <meta:user-defined meta:name="DC.title">Kennisgeving melding milieubelastende activiteit(en), Sportlaan achter nummer 9 te Pijnack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18</meta:user-defined>
    <meta:user-defined meta:name="OVERHEIDop.GmbID/DC.identifier">gmb-2026-200818</meta:user-defined>
    <meta:user-defined meta:name="OVERHEIDop.versieInformatie"/>
  </office:meta>
</office:document-meta>
</file>