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onkhorst 4, 5066 PN Moergestel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onkhorst 4, 5066 PN Moergestel,</text:span> het bouwen van een garage. Zaaknummer 1049916, ingediend op 12-02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916</meta:user-defined>
    <dc:language>nl</dc:language>
    <meta:user-defined meta:name="OVERHEIDop.locatietype/OVERHEIDop.gebiedsmarkering">Punt</meta:user-defined>
    <meta:user-defined meta:name="DC.title">Verlengingsbesluit, Donkhorst 4, 5066 PN Moergestel, het bouwen van een gar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816</meta:user-defined>
    <meta:user-defined meta:name="OVERHEIDop.GmbID/DC.identifier">gmb-2026-200816</meta:user-defined>
    <meta:user-defined meta:name="OVERHEIDop.versieInformatie"/>
  </office:meta>
</office:document-meta>
</file>