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voor het nieuwbouwen van zestig meergezinswoningen op de locatie De Bleek fase 1 (project Valkenweide) kadastraal bekend als sectie C nummer 1088-1090 (MFT01-C-1088-1090).</text:p>
      <text:section text:name="zakelijke-mededeling_id1-3-2" text:style-name="zakelijke-mededeling">
        <text:section text:name="zakelijke-mededeling-tekst_id1-3-2-1" text:style-name="zakelijke-mededeling-tekst">
          <text:section text:name="tekst_id1-3-2-1-1" text:style-name="tekst">
            <text:p text:style-name="common-al">Referentienummer zaaksysteem: 615320. DSO nummer: 2026042100340. </text:p>
            <text:p text:style-name="common-al">Datum ontvangst aanvraag: 21 april 2026. </text:p>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text:p>
            <text:p text:style-name="common-al">De locatie van de activiteit kunt u vinden via de link naar ‘Informatie over publicatie’. </text:p>
            <text:p text:style-name="common-al">
            <text:span text:style-name="nadrukvet">Wilt u een aanvraag omgevingsvergunning inzien? </text:span>
          </text:p>
            <text:p text:style-name="common-al">Dan kunt u mailen naar bouw@montfoort.nl of bellen naar tel. 0348 – 476 400 voor de digitale stukken. Tegen een vergunningsaanvraag kan geen bezwaarschrift worden ingediend. Dat is pas mogelijk nadat er een besluit is genomen. Het verlenen van vergunningen wordt bekend gemaakt onder de rubriek “Verleende omgevingsvergunning”. </text:p>
            <text:p text:style-name="common-al">Montfoort, 23 april 2026 </text:p>
            <text:p text:style-name="last-al">Burgemeester en wethouders van Montfo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00813</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13</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813</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Aanvraag omgevingsvergunning (reguliere procedure) voor het nieuwbouwen van zestig meergezinswoningen op de locatie De Bleek fase 1 (project Valkenweide) kadastraal bekend als sectie C nummer 1088-1090 (MFT01-C-1088-1090).</meta:user-defined>
    <meta:user-defined meta:name="DCTERMS.W3CDTF/DCTERMS.available">2026-04-28</meta:user-defined>
    <meta:user-defined meta:name="DCTERMS.W3CDTF/OVERHEIDop.jaargang">2026</meta:user-defined>
    <meta:user-defined meta:name="OVERHEIDop.publicationIssue">200813</meta:user-defined>
    <meta:user-defined meta:name="OVERHEIDop.GmbID/DC.identifier">gmb-2026-200813</meta:user-defined>
    <meta:user-defined meta:name="OVERHEIDop.versieInformatie"/>
  </office:meta>
</office:document-meta>
</file>