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eikant 2 en 4, 5066 CR Moergestel, het herbestemmen van de locatie i.v.m. deelname L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eikant 2 en 4 Moergestel,</text:span> het herbestemmen van de locatie i.v.m. deelname Lbv. Zaaknummer 1051312, ingediend op 09-03-2026; 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081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13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sbesluit, Heikant 2 en 4, 5066 CR Moergestel, het herbestemmen van de locatie i.v.m. deelname Lbv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810</meta:user-defined>
    <meta:user-defined meta:name="OVERHEIDop.GmbID/DC.identifier">gmb-2026-200810</meta:user-defined>
    <meta:user-defined meta:name="OVERHEIDop.versieInformatie"/>
  </office:meta>
</office:document-meta>
</file>