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Restaurant Wijnbar VinVin; wijziging terras, Predikherenstraat 19, 3512TL Utrecht, GU-Z2026-0049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verlenen voor het volgende adres:</text:p>
            <text:p text:style-name="common-al">
            <text:span text:style-name="nadrukvet">Predikherenstraat 19, 3512TL Utrecht</text:span>
          </text:p>
            <text:p text:style-name="common-al">Ons kenmerk: GU-Z2026-0049400</text:p>
            <text:p text:style-name="common-al">Toelichting: Restaurant Wijnbar VinVin; wijziging 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6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80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0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0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6-0049400</meta:user-defined>
    <meta:user-defined meta:name="DCTERMS.abstract">Toelichting: Restaurant Wijnbar VinVin; wijziging terras</meta:user-defined>
    <dc:language>nl</dc:language>
    <meta:user-defined meta:name="OVERHEIDop.locatietype/OVERHEIDop.gebiedsmarkering">Punt</meta:user-defined>
    <meta:user-defined meta:name="DC.title">Afgehandelde horecavergunning, Restaurant Wijnbar VinVin; wijziging terras, Predikherenstraat 19, 3512TL Utrecht, GU-Z2026-0049400</meta:user-defined>
    <meta:user-defined meta:name="OVERHEIDop.datumEindeReactietermijn">2026-06-04</meta:user-defined>
    <meta:user-defined meta:name="OVERHEIDop.terinzageleggingBG">https://jeleefomgeving.nl/inzien/002220647/c793fdc8-441b-4d75-84f0-26f7533b3e01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805</meta:user-defined>
    <meta:user-defined meta:name="OVERHEIDop.GmbID/DC.identifier">gmb-2026-200805</meta:user-defined>
    <meta:user-defined meta:name="OVERHEIDop.versieInformatie"/>
  </office:meta>
</office:document-meta>
</file>