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Broekstraat 28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Aannemingsbedrijf Van der Zanden Moergestel B.V. </text:p>
            <text:p text:style-name="common-al">Locatie: Broekstraat 28​ te Oirschot</text:p>
            <text:p text:style-name="common-al">Activiteit: MBA toepassen van grond </text:p>
            <text:p text:style-name="common-al">Voor: het ophogen van een perceel</text:p>
            <text:p text:style-name="common-al">Datum melding: 20 april 2026</text:p>
            <text:p text:style-name="common-al">DSO verzoeknummer: 202604200098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3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08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390</meta:user-defined>
    <dc:language>nl</dc:language>
    <meta:user-defined meta:name="OVERHEIDop.locatietype/OVERHEIDop.gebiedsmarkering">Adres</meta:user-defined>
    <meta:user-defined meta:name="DC.title">Gemeente Oirschot, melding Besluit activiteiten leefomgeving, Broekstraat 28​ te Oirscho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03</meta:user-defined>
    <meta:user-defined meta:name="OVERHEIDop.GmbID/DC.identifier">gmb-2026-200803</meta:user-defined>
    <meta:user-defined meta:name="OVERHEIDop.versieInformatie"/>
  </office:meta>
</office:document-meta>
</file>