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stigen van een niet-agrarisch bedrijf. Er wordt gestopt met het houden van dieren, de akkerbouwactiviteiten blijven wel bestaan, Hondseind 25, 5131 RE A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7-01-2026 een aanvraag omgevingsvergunning hebben ontvangen voor het vestigen van een niet-agrarisch bedrijf. Er wordt gestopt met het houden van dieren, de akkerbouwactiviteiten blijven wel bestaan op het adres Hondseind 25, 5131 RE Alphen (11319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08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31990</meta:user-defined>
    <dc:language>nl</dc:language>
    <meta:user-defined meta:name="OVERHEIDop.locatietype/OVERHEIDop.gebiedsmarkering">Punt</meta:user-defined>
    <meta:user-defined meta:name="DC.title">Ingekomen aanvraag omgevingsvergunning, het vestigen van een niet-agrarisch bedrijf. Er wordt gestopt met het houden van dieren, de akkerbouwactiviteiten blijven wel bestaan, Hondseind 25, 5131 RE Alp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80</meta:user-defined>
    <meta:user-defined meta:name="OVERHEIDop.GmbID/DC.identifier">gmb-2026-20080</meta:user-defined>
    <meta:user-defined meta:name="OVERHEIDop.versieInformatie"/>
  </office:meta>
</office:document-meta>
</file>