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rit-uitweg 't Kerkpad 1, 8381 BM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Inrit/ uitweg</text:p>
            <text:p text:style-name="common-al">
            
          </text:p>
            <text:p text:style-name="common-al">'t Kerkpad 1, 8381 BM Vledder, het aanleggen van een inrit-uitweg (aanvraagdatum 01-04-2026, zaaknummer Z202600644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079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006448</meta:user-defined>
    <dc:language>nl</dc:language>
    <meta:user-defined meta:name="OVERHEIDop.locatietype/OVERHEIDop.gebiedsmarkering">Punt</meta:user-defined>
    <meta:user-defined meta:name="DC.title">Aangevraagde omgevingsvergunning inrit-uitweg 't Kerkpad 1, 8381 BM Vledder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94</meta:user-defined>
    <meta:user-defined meta:name="OVERHEIDop.GmbID/DC.identifier">gmb-2026-200794</meta:user-defined>
    <meta:user-defined meta:name="OVERHEIDop.versieInformatie"/>
  </office:meta>
</office:document-meta>
</file>