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ijdelijke zorgkamer aangesloten op de bestaande woning, De Yp 34,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tijdelijke zorgkamer aangesloten op de bestaande woning, De Yp 34, Burgum</text:p>
            <text:p text:style-name="common-al">Zaaknummer: TZ2026-000947</text:p>
            <text:p text:style-name="common-al">Zaakadres: De Yp 34, Burgum</text:p>
            <text:p text:style-name="common-al">Omschrijving: het plaatsen van een tijdelijke zorgkamer aangesloten op de bestaande woning</text:p>
            <text:p text:style-name="common-al">Datum ontvangst: 08-04-2026</text:p>
            <text:p text:style-name="common-al">Datum bekendmaking: 06-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079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9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9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947</meta:user-defined>
    <meta:user-defined meta:name="DCTERMS.abstract">het plaatsen van een tijdelijke zorgkamer aangesloten op de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plaatsen van een tijdelijke zorgkamer aangesloten op de bestaande woning, De Yp 34, Burgum</meta:user-defined>
    <meta:user-defined meta:name="DCTERMS.W3CDTF/DCTERMS.available">2026-05-06</meta:user-defined>
    <meta:user-defined meta:name="DCTERMS.W3CDTF/OVERHEIDop.jaargang">2026</meta:user-defined>
    <meta:user-defined meta:name="OVERHEIDop.publicationIssue">200791</meta:user-defined>
    <meta:user-defined meta:name="OVERHEIDop.GmbID/DC.identifier">gmb-2026-200791</meta:user-defined>
    <meta:user-defined meta:name="OVERHEIDop.versieInformatie"/>
  </office:meta>
</office:document-meta>
</file>