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msterdamsestraatweg 314D, 3551CT Utrecht, GU-Z2026-0052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314D, 3551CT Utrecht</text:p>
            <text:p text:style-name="common-al">GU-Z2026-005256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2569</meta:user-defined>
    <meta:user-defined meta:name="DCTERMS.abstract">Verleende vergunning voor koopwoning niet zelf gebruiken - opkoopbescherming, Amsterdamsestraatweg 314D, 3551CT Utrecht, GU-Z2026-005256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msterdamsestraatweg 314D, 3551CT Utrecht, GU-Z2026-0052569</meta:user-defined>
    <meta:user-defined meta:name="OVERHEIDop.datumEindeReactietermijn">2026-06-04</meta:user-defined>
    <meta:user-defined meta:name="OVERHEIDop.terinzageleggingBG">https://jeleefomgeving.nl/inzien/002220647/1f347b7c-7f3f-4900-94f8-a67c2af398b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84</meta:user-defined>
    <meta:user-defined meta:name="OVERHEIDop.GmbID/DC.identifier">gmb-2026-200784</meta:user-defined>
    <meta:user-defined meta:name="OVERHEIDop.versieInformatie"/>
  </office:meta>
</office:document-meta>
</file>