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' Arke 13, 4361 AW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aanvraag ontvangen voor het splitsen van de woning  op locatie d' Arke 13, 4361 AW Westkapelle. De aanvraag is geregistreerd onder zaaknummer Z2026-000010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april 2026 en neemt daarover waarschijnlijk voor 9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77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12</meta:user-defined>
    <meta:user-defined meta:name="DCTERMS.abstract">Betreft: Aanvraag vergunning op locatie d' Arke 13, 4361 AW Westkapelle</meta:user-defined>
    <dc:language>nl</dc:language>
    <meta:user-defined meta:name="OVERHEIDop.locatietype/OVERHEIDop.gebiedsmarkering">Vlak</meta:user-defined>
    <meta:user-defined meta:name="DC.title">Kennisgeving ontvangst aanvraag omgevingsvergunning, d' Arke 13, 4361 AW Westkapell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79</meta:user-defined>
    <meta:user-defined meta:name="OVERHEIDop.GmbID/DC.identifier">gmb-2026-200779</meta:user-defined>
    <meta:user-defined meta:name="OVERHEIDop.versieInformatie"/>
  </office:meta>
</office:document-meta>
</file>