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ton de Komstraat 1 t/m 266, 800 t/m 805 en 900 t/m 910 (voorheen De Compagnie 1, Zwaag)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
            <text:span text:style-name="nadrukvet">
              <text:span text:style-name="nadrukcur">VERLEENDE OMGEVINGSVERGUNNING (BOPA)</text:span>
            </text:span>
          </text:p>
            <text:p text:style-name="common-al">
            
          </text:p>
            <text:p text:style-name="common-al">Burgemeester en wethouders van de gemeente Hoorn maken</text:p>
            <text:p text:style-name="common-al">bekend dat zij de volgende omgevingsvergunning hebben verleend voor het bouwen van vijf woongebouwen met</text:p>
            <text:p text:style-name="common-al">265 appartementen en een parkeergarage op de locatie Anton de Komstraat 1 t/m</text:p>
            <text:p text:style-name="common-al">266, 800 t/m 805 en 900 t/m 910 (voorheen De Compagnie 1) te Zwaag. </text:p>
            <text:p text:style-name="common-al">De aanvraag heeft</text:p>
            <text:p text:style-name="common-al">betrekking op: </text:p>
            <text:list text:style-name="id1-3-2-1-1-11">
              <text:list-item text:style-override="id1-3-2-1-1-11-1">
                <text:number>•</text:number>
                <text:p text:style-name="al">Het bouwen van gebouwen;</text:p>
              </text:list-item>
              <text:list-item text:style-override="id1-3-2-1-1-11-2">
                <text:number>•</text:number>
                <text:p text:style-name="al"> Het gebruiken van de gronden en gebouwen ten behoeve</text:p>
              </text:list-item>
              <text:list-item text:style-override="id1-3-2-1-1-11-3">
                <text:number>•</text:number>
                <text:p text:style-name="al">van de functie wonen en maatschappelijke voorzieningen</text:p>
              </text:list-item>
              <text:list-item text:style-override="id1-3-2-1-1-11-4">
                <text:number>•</text:number>
                <text:p text:style-name="al">Het realiseren van een uitweg.</text:p>
              </text:list-item>
            </text:list>
            <text:p text:style-name="common-al">
            
          </text:p>
            <text:p text:style-name="common-al">Dit besluit treedt in werking, één dag na verzending van het besluit aan de aanvrager.</text:p>
            <text:p text:style-name="common-al">Verzonden 22 april 2026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Dan kunt u bezwaar maken. In dat</text:p>
            <text:p text:style-name="common-al">geval adviseren wij u om eerst contact met ons op te nemen. Wij nemen samen met</text:p>
            <text:p text:style-name="common-al">u het besluit door.</text:p>
            <text:p text:style-name="common-al">
            
          </text:p>
            <text:p text:style-name="common-al">Als we</text:p>
            <text:p text:style-name="common-al">er niet uitkomen, kunt u een bezwaarschrift sturen naar het college van</text:p>
            <text:p text:style-name="common-al">burgemeester en wethouders. Zorgt u er voor dat u het bezwaarschrift indient</text:p>
            <text:p text:style-name="common-al">binnen zes weken na de dag waarop het besluit is verzonden. Daarmee voorkomt u</text:p>
            <text:p text:style-name="common-al">dat wij uw bezwaarschrift niet meer kunnen behandelen.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
            
          </text:p>
            <text:p text:style-name="common-al">U stuurt uw bezwaarschrift naar</text:p>
            <text:p text:style-name="common-al">het college van burgemeester en wethouders. Het adres is: Postbus 603, 1620 AR</text:p>
            <text:p text:style-name="common-al">Hoorn. U kunt ook digitaal bezwaar maken met uw DigiD. Kijkt u daarvoor op de</text:p>
            <text:p text:style-name="common-al">website van de gemeente Hoor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</text:p>
            <text:p text:style-name="common-al">blijft gelden in de tijd dat uw bezwaarschrift in behandeling is. Als u dit</text:p>
            <text:p text:style-name="common-al">niet wilt, bijvoorbeeld omdat het besluit onherstelbare gevolgen heeft voor u,</text:p>
            <text:p text:style-name="common-al">dan kunt u de voorzieningenrechter van de rechtbank Noord-Holland vragen een</text:p>
            <text:p text:style-name="common-al">voorlopige voorziening te treffen om het besluit te schorsen.</text:p>
            <text:p text:style-name="common-al">
            
          </text:p>
            <text:p text:style-name="common-al">Het indienen van een verzoek om voorlopige voorziening kan</text:p>
            <text:p text:style-name="common-al">alleen als u een bezwaarschrift heeft ingediend. Het adres van de Rechtbank</text:p>
            <text:p text:style-name="common-al">Noord-Holland is Postbus 1621, 2003 BR Haarlem. Dit kan ook digitaal met uw</text:p>
            <text:p text:style-name="common-al">DigiD op de website van de Rechtspraak.</text:p>
            <text:p text:style-name="common-al">Als u</text:p>
            <text:p text:style-name="common-al">een voorlopige voorziening aanvraagt, bent u griffierecht verschuldigd. U</text:p>
            <text:p text:style-name="common-al">ontvangt hiervoor automatisch een reke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7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9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nton de Komstraat 1 t/m 266, 800 t/m 805 en 900 t/m 910 (voorheen De Compagnie 1, Zwaag) VERLEENDE OMGEVINGSVERGUNNING reguliere procedure</meta:user-defined>
    <meta:user-defined meta:name="DCTERMS.W3CDTF/DCTERMS.available">2026-04-23</meta:user-defined>
    <meta:user-defined meta:name="DCTERMS.W3CDTF/OVERHEIDop.jaargang">2026</meta:user-defined>
    <meta:user-defined meta:name="OVERHEIDop.publicationIssue">200778</meta:user-defined>
    <meta:user-defined meta:name="OVERHEIDop.GmbID/DC.identifier">gmb-2026-200778</meta:user-defined>
    <meta:user-defined meta:name="OVERHEIDop.versieInformatie"/>
  </office:meta>
</office:document-meta>
</file>