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ortlaan 22, 5062 JK Oisterwijk, het plaatsen van 12 (verwijderbare) baniermasten langs de lange zijde van veld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laan 22, 5062 JK Oisterwijk, </text:span>het plaatsen van 12 (verwijderbare) baniermasten. Zaaknummer 1053521, ingediend op 23-04-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7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7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7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521</meta:user-defined>
    <dc:language>nl</dc:language>
    <meta:user-defined meta:name="OVERHEIDop.locatietype/OVERHEIDop.gebiedsmarkering">Punt</meta:user-defined>
    <meta:user-defined meta:name="DC.title">Aangevraagde omgevingsvergunning, Sportlaan 22, 5062 JK Oisterwijk, het plaatsen van 12 (verwijderbare) baniermasten langs de lange zijde van veld 1</meta:user-defined>
    <meta:user-defined meta:name="DCTERMS.W3CDTF/DCTERMS.available">2026-04-29</meta:user-defined>
    <meta:user-defined meta:name="DCTERMS.W3CDTF/OVERHEIDop.jaargang">2026</meta:user-defined>
    <meta:user-defined meta:name="OVERHEIDop.publicationIssue">200777</meta:user-defined>
    <meta:user-defined meta:name="OVERHEIDop.GmbID/DC.identifier">gmb-2026-200777</meta:user-defined>
    <meta:user-defined meta:name="OVERHEIDop.versieInformatie"/>
  </office:meta>
</office:document-meta>
</file>