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15 woningen op de locatie J.M. Smit-Pietersstraat 2 te Dordrecht zaaknummer 9003Z-25-467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1-11-2025</text:p>
            <text:p text:style-name="common-al">Organisatie: Dordrecht</text:p>
            <text:p text:style-name="common-al">Jaargang en nummer: Gemeenteblad 2025, 487847</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text:a xlink:href=":%20https:/zoek.officielebekendmakingen.nl/gmb-2025-487847.html" xlink:type="simple">: https://zoek.officielebekendmakingen.nl/gmb-2025-487847.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7759</meta:user-defined>
    <dc:language>nl</dc:language>
    <meta:user-defined meta:name="DC.title">Herpublicatie – Toestemming voor het bouwen van 15 woningen op de locatie J.M. Smit-Pietersstraat 2 te Dordrecht zaaknummer 9003Z-25-467759</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7759|exb-2026-14958</meta:user-defined>
    <meta:user-defined meta:name="OVERHEIDop.publicationIssue">200776</meta:user-defined>
    <meta:user-defined meta:name="OVERHEIDop.GmbID/DC.identifier">gmb-2026-200776</meta:user-defined>
    <meta:user-defined meta:name="OVERHEIDop.versieInformatie"/>
  </office:meta>
</office:document-meta>
</file>