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gtekerkseweg 8, 4363 R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aanvraag ontvangen voor het realiseren van een mantelzorgwoning op locatie Aagtekerkseweg 8, 4363 RA Aagtekerke. De aanvraag is geregistreerd onder zaaknummer Z2026-000010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pril 2026 en neemt daarover waarschijnlijk voor 9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7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0</meta:user-defined>
    <meta:user-defined meta:name="DCTERMS.abstract">Betreft: Aanvraag vergunning op locatie Aagtekerkseweg 8, 4363 RA Aagtekerke</meta:user-defined>
    <dc:language>nl</dc:language>
    <meta:user-defined meta:name="OVERHEIDop.locatietype/OVERHEIDop.gebiedsmarkering">Vlak</meta:user-defined>
    <meta:user-defined meta:name="DC.title">Kennisgeving ontvangst aanvraag omgevingsvergunning, Aagtekerkseweg 8, 4363 RA Aagtekerk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75</meta:user-defined>
    <meta:user-defined meta:name="OVERHEIDop.GmbID/DC.identifier">gmb-2026-200775</meta:user-defined>
    <meta:user-defined meta:name="OVERHEIDop.versieInformatie"/>
  </office:meta>
</office:document-meta>
</file>