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oliën in bovengrondse opslagtanks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opslaan van oliën in bovengrondse opslagtanks</text:p>
            <text:p text:style-name="common-al">
            <text:span text:style-name="nadrukvet">Zaaknummer:</text:span> Z/26/80344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loeistoffen in opslagtanks of in tankcontainers of verpakkingen gebruikt als opslagtank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7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49</meta:user-defined>
    <meta:user-defined meta:name="DCTERMS.abstract">het opslaan van olië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oliën in bovengrondse opslagtanks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73</meta:user-defined>
    <meta:user-defined meta:name="OVERHEIDop.GmbID/DC.identifier">gmb-2026-200773</meta:user-defined>
    <meta:user-defined meta:name="OVERHEIDop.versieInformatie"/>
  </office:meta>
</office:document-meta>
</file>