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116 en 116A, 5061 EZ Oisterwijk,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16 en 116A, 5061 EZ Oisterwijk, </text:span>het wijzigen van de bestemming. Zaaknummer 1053457, ingediend op 22-04-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3457</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Hoogstraat 116 en 116A, 5061 EZ Oisterwijk, het wijzigen van de bestemming</meta:user-defined>
    <meta:user-defined meta:name="DCTERMS.W3CDTF/DCTERMS.available">2026-04-29</meta:user-defined>
    <meta:user-defined meta:name="DCTERMS.W3CDTF/OVERHEIDop.jaargang">2026</meta:user-defined>
    <meta:user-defined meta:name="OVERHEIDop.publicationIssue">200772</meta:user-defined>
    <meta:user-defined meta:name="OVERHEIDop.GmbID/DC.identifier">gmb-2026-200772</meta:user-defined>
    <meta:user-defined meta:name="OVERHEIDop.versieInformatie"/>
  </office:meta>
</office:document-meta>
</file>