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tijdelijke opvanglocatie COA Fletcher Hotel Ooij, locatie Koningin Julianalaan 32 te Ooij, zaaknummer Z26AB.039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Het college van de gemeente Berg en Dal heeft een aanvraag voor een omgevingsvergunning ontvangen.</text:p>
            <text:p text:style-name="tussenkopcur">Aanvraagdatum: 22 april 2026</text:p>
            <text:p text:style-name="tussenkopcur">DSO-kenmerk: 2026042201518</text:p>
            <text:p text:style-name="tussenkopcur">Voor: een tijdelijke opvanglocatie COA Fletcher Hotel Ooij</text:p>
            <text:p text:style-name="tussenkopcur">Locatie: Koningin Julianalaan 32, Ooij</text:p>
            <text:p text:style-name="tussenkopcur">Ons zaaknummer: Z26AB.0390</text:p>
            <text:p text:style-name="tussenkopcur">Waarom publiceert de gemeente dit bericht?</text:p>
            <text:p text:style-name="tussenkopcur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tussenkopcur">Heeft u vragen?</text:p>
            <text:p text:style-name="tussenkopcur">Wilt u meer informatie of heeft u vragen naar aanleiding van dit bericht? Neem contact op met de Omgevingsdienst Groene Metropool. Dit kan via 024 751 77 00 of omgevingsloket@odrn.nl. De Omgevingsdienst Groene Metropool behandelt deze procedure in opdracht van de gemeente. Noem het zaaknummer Z26AB.0390 als u contact opneemt, dan kan de Omgevingsdienst u sneller helpen.</text:p>
            <text:p text:style-name="tussenkopcur">Via de website <text:a xlink:href="http://www.bergendal.nl/asielzoekers" xlink:type="simple">www.bergendal.nl/asielzoekers</text:a> blijft u op de hoogte van de voortgang van deze aanvraagprocedure. Op deze website vindt u ook de actuele documenten van de aanvr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077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oor een omgevingsvergunning voor een tijdelijke opvanglocatie COA Fletcher Hotel Ooij, locatie Koningin Julianalaan 32 te Ooij, zaaknummer Z26AB.0390.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70</meta:user-defined>
    <meta:user-defined meta:name="OVERHEIDop.GmbID/DC.identifier">gmb-2026-200770</meta:user-defined>
    <meta:user-defined meta:name="OVERHEIDop.versieInformatie"/>
  </office:meta>
</office:document-meta>
</file>