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gr. Verhoevenlaan 28, 5061 BE Oisterwijk, het verbouwen van het bedrijfspand tot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gr. Verhoevenlaan 28, 5061 BE Oisterwijk, </text:span>het verbouwen van het bedrijfspand tot woning. Zaaknummer 1053444, ingediend op 22-04-2026;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076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6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6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3444</meta:user-defined>
    <dc:language>nl</dc:language>
    <meta:user-defined meta:name="OVERHEIDop.locatietype/OVERHEIDop.gebiedsmarkering">Punt</meta:user-defined>
    <meta:user-defined meta:name="DC.title">Aangevraagde omgevingsvergunning, Mgr. Verhoevenlaan 28, 5061 BE Oisterwijk, het verbouwen van het bedrijfspand tot woning</meta:user-defined>
    <meta:user-defined meta:name="DCTERMS.W3CDTF/DCTERMS.available">2026-04-29</meta:user-defined>
    <meta:user-defined meta:name="DCTERMS.W3CDTF/OVERHEIDop.jaargang">2026</meta:user-defined>
    <meta:user-defined meta:name="OVERHEIDop.publicationIssue">200769</meta:user-defined>
    <meta:user-defined meta:name="OVERHEIDop.GmbID/DC.identifier">gmb-2026-200769</meta:user-defined>
    <meta:user-defined meta:name="OVERHEIDop.versieInformatie"/>
  </office:meta>
</office:document-meta>
</file>