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oogstraat 34, 5352 LC Deursen-Dennenburg, Verzoeklocatie 20260305009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ogstraat 34, 5352 LC Deursen-Dennenburg, Verzoeklocatie 2026030500962</text:span>
          </text:p>
            <text:p text:style-name="common-al">
            <text:span text:style-name="nadrukvet">Biodiverse teelt van sedemplanten in trays - Hoogstraat 34 Deursen-Dennenbur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0362</text:span>
          </text:p>
            <text:p text:style-name="common-al">
            
          </text:p>
            <text:p text:style-name="common-al">Burgemeester en wethouders hebben op 05-03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0768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76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76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2036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aangevraagd: Hoogstraat 34, 5352 LC Deursen-Dennenburg, Verzoeklocatie 2026030500962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768</meta:user-defined>
    <meta:user-defined meta:name="OVERHEIDop.GmbID/DC.identifier">gmb-2026-200768</meta:user-defined>
    <meta:user-defined meta:name="OVERHEIDop.versieInformatie"/>
  </office:meta>
</office:document-meta>
</file>