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 van eerste verdieping d.m.v.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810 </text:p>
            <text:p text:style-name="common-al"> Omschrijving: uitbouw van eerste verdieping d.m.v.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90 5624C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3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76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10</meta:user-defined>
    <meta:user-defined meta:name="DCTERMS.abstract">uitbouw van eerste verdieping d.m.v.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ouw van eerste verdieping d.m.v. dakopbouw</meta:user-defined>
    <meta:user-defined meta:name="OVERHEIDop.datumEindeReactietermijn">2026-06-08</meta:user-defined>
    <meta:user-defined meta:name="OVERHEIDop.terinzageleggingBG">https://publicaties.eindhoven.nl/dossier/EHV-ZP2026-00281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63</meta:user-defined>
    <meta:user-defined meta:name="OVERHEIDop.GmbID/DC.identifier">gmb-2026-200763</meta:user-defined>
    <meta:user-defined meta:name="OVERHEIDop.versieInformatie"/>
  </office:meta>
</office:document-meta>
</file>