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Rechtestraat 2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1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8 5611G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3-04-2026 </text:p>
            <text:p text:style-name="common-al"> 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1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, Rechtestraat 28 5611GP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62</meta:user-defined>
    <meta:user-defined meta:name="OVERHEIDop.GmbID/DC.identifier">gmb-2026-200762</meta:user-defined>
    <meta:user-defined meta:name="OVERHEIDop.versieInformatie"/>
  </office:meta>
</office:document-meta>
</file>