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muziekoptreden, Koningsplein, 2518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uitenconcert Randstad Brass Adventure Koningsplein op 30 mei 2026 </text:p>
            <text:p text:style-name="common-al"/>
            <text:p text:style-name="common-al">Ons kenmerk: VTH2026-5454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oningsplein, 2518 JE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76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6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6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4541</meta:user-defined>
    <meta:user-defined meta:name="DCTERMS.abstract">Buitenconcert Randstad Brass Adventure Koningsplein op 30 mei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muziekoptreden, Koningsplein, 2518 JE 's-Gravenhage</meta:user-defined>
    <meta:user-defined meta:name="DCTERMS.W3CDTF/DCTERMS.available">2026-04-28</meta:user-defined>
    <meta:user-defined meta:name="DCTERMS.W3CDTF/OVERHEIDop.jaargang">2026</meta:user-defined>
    <meta:user-defined meta:name="OVERHEIDop.publicationIssue">200761</meta:user-defined>
    <meta:user-defined meta:name="OVERHEIDop.GmbID/DC.identifier">gmb-2026-200761</meta:user-defined>
    <meta:user-defined meta:name="OVERHEIDop.versieInformatie"/>
  </office:meta>
</office:document-meta>
</file>