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laceplein (Gat van Palac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52864 – 23 april 2026</text:p>
            <text:p text:style-name="common-al">Palaceplein (Gat van Palace) Noordwijk | het bouwen van appartementen, commerciële ruimten en parkeergarag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75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52864</meta:user-defined>
    <meta:user-defined meta:name="DCTERMS.abstract">23 april 2026, het bouwen van appartementen, commerciële ruimten en parkeergarage </meta:user-defined>
    <dc:language>nl</dc:language>
    <meta:user-defined meta:name="OVERHEIDop.locatietype/OVERHEIDop.gebiedsmarkering">Vlak</meta:user-defined>
    <meta:user-defined meta:name="DC.title">Verzonden besluit omgevingsvergunning - Palaceplein (Gat van Palace) Noordwijk</meta:user-defined>
    <meta:user-defined meta:name="DCTERMS.W3CDTF/DCTERMS.available">2026-04-28</meta:user-defined>
    <meta:user-defined meta:name="DCTERMS.W3CDTF/OVERHEIDop.jaargang">2026</meta:user-defined>
    <meta:user-defined meta:name="OVERHEIDop.publicationIssue">200759</meta:user-defined>
    <meta:user-defined meta:name="OVERHEIDop.GmbID/DC.identifier">gmb-2026-200759</meta:user-defined>
    <meta:user-defined meta:name="OVERHEIDop.versieInformatie"/>
  </office:meta>
</office:document-meta>
</file>