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​Ganzestaartsedijk ​​te ​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​ maakt bekend dat er een melding ingevolge het Besluit activiteiten leefomgeving (Bal) is ontvangen.</text:p>
            <text:p text:style-name="common-al">Bedrijf: J. van Uijthoven &amp; Zn. B.V.</text:p>
            <text:p text:style-name="common-al">Locatie: Ganzestaartsedijk te Duizel ​ ​​</text:p>
            <text:p text:style-name="common-al">Activiteit: MBA opslaan van grond</text:p>
            <text:p text:style-name="common-al">Voor: Tijdelijke opslag van grond</text:p>
            <text:p text:style-name="common-al">Datum melding: 14 april 2026</text:p>
            <text:p text:style-name="common-al">DSO verzoeknummer: 20260414012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0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07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069</meta:user-defined>
    <dc:language>nl</dc:language>
    <meta:user-defined meta:name="OVERHEIDop.locatietype/OVERHEIDop.gebiedsmarkering">Weg</meta:user-defined>
    <meta:user-defined meta:name="DC.title">Gemeente Eersel​, melding Besluit activiteiten leefomgeving, ​Ganzestaartsedijk ​​te ​Duiz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58</meta:user-defined>
    <meta:user-defined meta:name="OVERHEIDop.GmbID/DC.identifier">gmb-2026-200758</meta:user-defined>
    <meta:user-defined meta:name="OVERHEIDop.versieInformatie"/>
  </office:meta>
</office:document-meta>
</file>