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regels in het omgevingsplan ten behoeve van een horecaterras op de locatie Plein 1940-1945 7 te Dordrecht zaaknummer Z-25-464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7-08-2025</text:p>
            <text:p text:style-name="common-al">Organisatie: Dordrecht</text:p>
            <text:p text:style-name="common-al">Jaargang en nummer: Gemeenteblad 2025, 37121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71213.html" xlink:type="simple">https://zoek.officielebekendmakingen.nl/gmb-2025-37121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64052</meta:user-defined>
    <dc:language>nl</dc:language>
    <meta:user-defined meta:name="DC.title">Herpublicatie – Toestemming voor het afwijken van regels in het omgevingsplan ten behoeve van een horecaterras op de locatie Plein 1940-1945 7 te Dordrecht zaaknummer Z-25-464052</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4052|exb-2026-14957</meta:user-defined>
    <meta:user-defined meta:name="OVERHEIDop.publicationIssue">200757</meta:user-defined>
    <meta:user-defined meta:name="OVERHEIDop.GmbID/DC.identifier">gmb-2026-200757</meta:user-defined>
    <meta:user-defined meta:name="OVERHEIDop.versieInformatie"/>
  </office:meta>
</office:document-meta>
</file>