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realiseren van 68 appartementen, 25 grondgebonden woningen en een parkeergarage(Stadswerven C2) op de locatie Werf van Koopman 2 tm 24, Werf van Gips 402 tm 484, Werf vd Biesbosch 117 tm 195 zaaknummer 9003Z-25-463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4-09-2025</text:p>
            <text:p text:style-name="common-al">Organisatie: Dordrecht</text:p>
            <text:p text:style-name="common-al">Jaargang en nummer: Gemeenteblad 2025, 413951</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13951.html" xlink:type="simple">https://zoek.officielebekendmakingen.nl/gmb-2025-413951.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3231</meta:user-defined>
    <dc:language>nl</dc:language>
    <meta:user-defined meta:name="DC.title">Herpublicatie – Toestemming voor het realiseren van 68 appartementen, 25 grondgebonden woningen en een parkeergarage(Stadswerven C2) op de locatie Werf van Koopman 2 tm 24, Werf van Gips 402 tm 484, Werf vd Biesbosch 117 tm 195 zaaknummer 9003Z-25-46323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3231|exb-2026-14956</meta:user-defined>
    <meta:user-defined meta:name="OVERHEIDop.publicationIssue">200754</meta:user-defined>
    <meta:user-defined meta:name="OVERHEIDop.GmbID/DC.identifier">gmb-2026-200754</meta:user-defined>
    <meta:user-defined meta:name="OVERHEIDop.versieInformatie"/>
  </office:meta>
</office:document-meta>
</file>