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retchtent op de speelweide tijdens de Zomerefteling aan Europalaan 1, 5171 KW Kaatsheuvel, Verzoeklocatie 20260422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42200239,</text:span> Het plaatsen van een stretchtent op de speelweide tijdens de Zomerefteling (0809Z2607505 ontvangen 22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7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5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tretchtent op de speelweide tijdens de Zomerefteling aan Europalaan 1, 5171 KW Kaatsheuvel, Verzoeklocatie 202604220023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52</meta:user-defined>
    <meta:user-defined meta:name="OVERHEIDop.GmbID/DC.identifier">gmb-2026-200752</meta:user-defined>
    <meta:user-defined meta:name="OVERHEIDop.versieInformatie"/>
  </office:meta>
</office:document-meta>
</file>