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28 appartementen en 10 eengezinswoningen (Kompaslocatie) op de locatie Karel Doormanweg ong. te Dordrecht zaaknummer Z-25-462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5-09-2025</text:p>
            <text:p text:style-name="common-al">Organisatie: Dordrecht</text:p>
            <text:p text:style-name="common-al">Jaargang en nummer: Gemeenteblad 2025, 39890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98908.html" xlink:type="simple">https://zoek.officielebekendmakingen.nl/gmb-2025-39890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2431</meta:user-defined>
    <dc:language>nl</dc:language>
    <meta:user-defined meta:name="DC.title">Herpublicatie – Toestemming voor het bouwen van 28 appartementen en 10 eengezinswoningen (Kompaslocatie) op de locatie Karel Doormanweg ong. te Dordrecht zaaknummer Z-25-46243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2431|exb-2026-14955</meta:user-defined>
    <meta:user-defined meta:name="OVERHEIDop.publicationIssue">200751</meta:user-defined>
    <meta:user-defined meta:name="OVERHEIDop.GmbID/DC.identifier">gmb-2026-200751</meta:user-defined>
    <meta:user-defined meta:name="OVERHEIDop.versieInformatie"/>
  </office:meta>
</office:document-meta>
</file>