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lend Wijnfestival, Alberdingk Thijmlaan 1 5615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539</text:p>
            <text:p text:style-name="common-al">Omschrijving: Blend Wijnfestival</text:p>
            <text:p text:style-name="common-al">Datum evenement:22 t/m 25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lberdingk Thijmlaan 1 5615EB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23-04-2026</text:p>
            <text:p text:style-name="common-al">Heeft u direct belang bij deze beslissing? Dan kunt u binnen zes weken, na 2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4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4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539</meta:user-defined>
    <meta:user-defined meta:name="DCTERMS.abstract">Blend Wijn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Blend Wijnfestival, Alberdingk Thijmlaan 1 5615EB Eindhov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48</meta:user-defined>
    <meta:user-defined meta:name="OVERHEIDop.GmbID/DC.identifier">gmb-2026-200748</meta:user-defined>
    <meta:user-defined meta:name="OVERHEIDop.versieInformatie"/>
  </office:meta>
</office:document-meta>
</file>