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vervangen van een schakelstation (SS) Dubbeldam op de locatie Kilweg 1 A te Dordrecht zaaknummer 9003Z-25-46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6-11-2025</text:p>
            <text:p text:style-name="common-al">Organisatie: Dordrecht</text:p>
            <text:p text:style-name="common-al">Jaargang en nummer: Gemeenteblad 2025, 481029</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81029.html" xlink:type="simple">https://zoek.officielebekendmakingen.nl/gmb-2025-481029.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1915</meta:user-defined>
    <dc:language>nl</dc:language>
    <meta:user-defined meta:name="DC.title">Herpublicatie – Toestemming voor het vervangen van een schakelstation (SS) Dubbeldam op de locatie Kilweg 1 A te Dordrecht zaaknummer 9003Z-25-461915</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1915|exb-2026-14954</meta:user-defined>
    <meta:user-defined meta:name="OVERHEIDop.publicationIssue">200747</meta:user-defined>
    <meta:user-defined meta:name="OVERHEIDop.GmbID/DC.identifier">gmb-2026-200747</meta:user-defined>
    <meta:user-defined meta:name="OVERHEIDop.versieInformatie"/>
  </office:meta>
</office:document-meta>
</file>