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Clinge, Molenstraat ongenummerd, kadastraal bekend als HUL00 R 870, Hulst (HUL00) R 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parkeerplaats verwijderen aan Clinge, Molenstraat ongenummerd, kadastraal bekend als HUL00 R 870, Hulst (HUL00) R 870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parkeerplaats verwijderen </text:p>
            <text:p text:style-name="common-al">Adres				: Clinge, Molenstraat ongenummerd, kadastraal bekend als HUL00 R 870, Hulst (HUL00) R 870</text:p>
            <text:p text:style-name="common-al">Zaaknummer	: 0677922698</text:p>
            <text:p text:style-name="common-al">Verzenddatum	: 14-01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07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2698</meta:user-defined>
    <meta:user-defined meta:name="DCTERMS.abstract">Buiten behandeling gestelde aanvraag Omgevingsvergunning voor de parkeerplaats verwijderen aan Clinge, Molenstraat ongenummerd, kadastraal bekend als HUL00 R 870, Hulst (HUL00) R 870</meta:user-defined>
    <dc:language>nl</dc:language>
    <meta:user-defined meta:name="OVERHEIDop.locatietype/OVERHEIDop.gebiedsmarkering">Perceel</meta:user-defined>
    <meta:user-defined meta:name="DC.title">Buiten behandeling gestelde aanvraag Omgevingsvergunning, Clinge, Molenstraat ongenummerd, kadastraal bekend als HUL00 R 870, Hulst (HUL00) R 870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74</meta:user-defined>
    <meta:user-defined meta:name="OVERHEIDop.GmbID/DC.identifier">gmb-2026-20074</meta:user-defined>
    <meta:user-defined meta:name="OVERHEIDop.versieInformatie"/>
  </office:meta>
</office:document-meta>
</file>