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gewijzigd gebruiken van een pand als cosmetisch cq injectable kliniek op de locatie Voorstraat 316 te Dordrecht zaaknummer Z-25-457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17-06-2025</text:p>
            <text:p text:style-name="common-al">Organisatie: Dordrecht</text:p>
            <text:p text:style-name="common-al">Jaargang en nummer: Gemeenteblad 2025, 262506</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262506.html" xlink:type="simple">https://zoek.officielebekendmakingen.nl/gmb-2025-262506.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7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5-457808</meta:user-defined>
    <dc:language>nl</dc:language>
    <meta:user-defined meta:name="DC.title">Herpublicatie – Toestemming voor het gewijzigd gebruiken van een pand als cosmetisch cq injectable kliniek op de locatie Voorstraat 316 te Dordrecht zaaknummer Z-25-457808</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57808|exb-2026-14949</meta:user-defined>
    <meta:user-defined meta:name="OVERHEIDop.publicationIssue">200735</meta:user-defined>
    <meta:user-defined meta:name="OVERHEIDop.GmbID/DC.identifier">gmb-2026-200735</meta:user-defined>
    <meta:user-defined meta:name="OVERHEIDop.versieInformatie"/>
  </office:meta>
</office:document-meta>
</file>