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Visschersplein 184, 3511LX Utrecht, GU-Z2026-005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isschersplein 184, 3511LX Utrecht</text:p>
            <text:p text:style-name="common-al">GU-Z2026-0050419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7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0419</meta:user-defined>
    <meta:user-defined meta:name="DCTERMS.abstract">Verleende vergunning voor koopwoning niet zelf gebruiken – opkoopbescherming, Visschersplein 184, 3511LX Utrecht, GU-Z2026-0050419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Visschersplein 184, 3511LX Utrecht, GU-Z2026-0050419</meta:user-defined>
    <meta:user-defined meta:name="OVERHEIDop.datumEindeReactietermijn">2026-06-04</meta:user-defined>
    <meta:user-defined meta:name="OVERHEIDop.terinzageleggingBG">https://jeleefomgeving.nl/inzien/002220647/7f3ecae0-48b6-42f6-a563-80efe562241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34</meta:user-defined>
    <meta:user-defined meta:name="OVERHEIDop.GmbID/DC.identifier">gmb-2026-200734</meta:user-defined>
    <meta:user-defined meta:name="OVERHEIDop.versieInformatie"/>
  </office:meta>
</office:document-meta>
</file>