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voor maatwerkvoorschrift ontheffing werktijden, naast Houtrustweg 590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een appartementengebouw met 98 appartementen, een tweelaagse parkeergarage (185 en 115 pp), commerciële plint met entrees, trappenhuizen en voorzieningen (Zuidzicht Mares) aan de Houtrustweg ongenummerd naast 590</text:p>
            <text:p text:style-name="common-al"/>
            <text:p text:style-name="common-al">Het betreft bouwwerkzaamheden te verrichten op:</text:p>
            <text:p text:style-name="common-al"/>
            <text:p text:style-name="common-al">Keldervloer niveau 1 (eerste deel) </text:p>
            <text:p text:style-name="common-al">vrijdag 8 mei 2026 of maandag 18 mei 2026 van 06:00-23:00 uur.</text:p>
            <text:p text:style-name="common-al"/>
            <text:p text:style-name="common-al">Keldervloer niveau 1 (tweede deel)</text:p>
            <text:p text:style-name="common-al">vrijdag 22 mei 2026 of donderdag 28 mei 2026 van 06:00-23:00 uur.</text:p>
            <text:p text:style-name="common-al"/>
            <text:p text:style-name="tussenkopcur">Ons kenmerk: VTH2024-09389</text:p>
            <text:p text:style-name="tussenkopcur">Stadsdeel:</text:p>
            <text:p text:style-name="common-al">Scheveningen</text:p>
            <text:p text:style-name="tussenkopcur">Locatie(s): </text:p>
            <text:p text:style-name="common-al">naast Houtrustweg 590 ’s-Gravenhage</text:p>
            <text:p text:style-name="common-al"/>
            <text:p text:style-name="tussenkopcur">Datum bekendmaking besluit:</text:p>
            <text:p text:style-name="common-al">23-04-2026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7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9389</meta:user-defined>
    <meta:user-defined meta:name="DCTERMS.abstract">het bouwen van een appartementengebouw met 98 appartementen en parkeergarage</meta:user-defined>
    <dc:language>nl</dc:language>
    <meta:user-defined meta:name="OVERHEIDop.locatietype/OVERHEIDop.gebiedsmarkering">Punt</meta:user-defined>
    <meta:user-defined meta:name="DC.title">Verlenen aanvraag voor maatwerkvoorschrift ontheffing werktijden, naast Houtrustweg 590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33</meta:user-defined>
    <meta:user-defined meta:name="OVERHEIDop.GmbID/DC.identifier">gmb-2026-200733</meta:user-defined>
    <meta:user-defined meta:name="OVERHEIDop.versieInformatie"/>
  </office:meta>
</office:document-meta>
</file>